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華康楷書體W3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</style:style>
    <style:style style:name="P7" style:family="paragraph" style:parent-style-name="Standard">
      <style:text-properties style:font-name="Times New Roman" style:letter-kerning="true" style:font-name-asian="標楷體" style:font-name-complex="Times New Roman"/>
    </style:style>
    <style:style style:name="P8" style:family="paragraph" style:parent-style-name="Normal">
      <style:paragraph-properties fo:line-height="100%" style:vertical-align="auto">
        <style:tab-stops>
          <style:tab-stop style:position="2.117cm"/>
          <style:tab-stop style:position="4.445cm"/>
          <style:tab-stop style:position="10.16cm"/>
        </style:tab-stops>
      </style:paragraph-properties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P9" style:family="paragraph" style:parent-style-name="Normal" style:master-page-name="Standard">
      <style:paragraph-properties fo:margin-left="0.635cm" fo:margin-right="0cm" fo:margin-top="0.212cm" fo:margin-bottom="0cm" loext:contextual-spacing="false" fo:text-align="center" style:justify-single-word="false" fo:orphans="2" fo:widows="2" fo:text-indent="-0.635cm" style:auto-text-indent="false" style:page-number="auto" style:text-autospace="none" style:vertical-align="bottom">
        <style:tab-stops>
          <style:tab-stop style:position="0.635cm"/>
          <style:tab-stop style:position="10.372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華康楷書體W3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參與研究工作證明書</text:p>
      <text:p text:style-name="P1"/>
      <text:p text:style-name="P2"/>
      <text:p text:style-name="P6"><text:span text:style-name="T3">茲證明</text:span><text:span text:style-name="T3">○○○○</text:span><text:span text:style-name="T3">大學</text:span><text:span text:style-name="T3">○○○○</text:span><text:span text:style-name="T3">學系</text:span><text:span text:style-name="T3">○○○</text:span><text:span text:style-name="T3">同學，於民國</text:span><text:span text:style-name="T3">○○○</text:span><text:span text:style-name="T3">年</text:span><text:span text:style-name="T3">○○</text:span><text:span text:style-name="T3">月</text:span><text:span text:style-name="T3">○○</text:span><text:span text:style-name="T3">日至</text:span><text:span text:style-name="T3">○○</text:span><text:span text:style-name="T3">月</text:span><text:span text:style-name="T3">○○</text:span><text:span text:style-name="T3">日期間，確實實際參與本人實驗室國科會暑期研究計畫（或研究</text:span><text:span text:style-name="T3">○○○○○○</text:span><text:span text:style-name="T3">工作），研究專題題目「</text:span><text:span text:style-name="T3">○○○○○○○○○○○○○○○○○○○</text:span><text:span text:style-name="T3">」，</text:span><text:span text:style-name="T5">特此證明。</text:span></text:p>
      <text:p text:style-name="P3"/>
      <text:p text:style-name="P3"/>
      <text:p text:style-name="P5"><text:span text:style-name="T5">證 明 人：</text:span><text:span text:style-name="T3">○○○</text:span><text:span text:style-name="T3">（請簽名）</text:span></text:p>
      <text:p text:style-name="P4">職 <text:s text:c="3"/>稱：</text:p>
      <text:p text:style-name="P4">服務單位：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華康細明體" fo:font-family="華康細明體" style:font-family-generic="modern" fo:font-size="12pt" fo:language="en" fo:country="US" style:font-name-asian="華康細明體" style:font-family-asian="華康細明體" style:font-family-generic-asian="modern" style:font-size-asian="12pt" style:language-asian="zh" style:country-asian="TW" style:font-name-complex="Times New (W1)" style:font-family-complex="'Times New (W1)', 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與研究工作證明書</dc:title>
    <meta:initial-creator>Chang</meta:initial-creator>
    <meta:creation-date>2007-10-03T10:34:00</meta:creation-date>
    <dc:creator>NCKU</dc:creator>
    <dc:date>2013-09-17T11:57:00</dc:date>
    <meta:editing-cycles>2</meta:editing-cycles>
    <meta:editing-duration>PT1M</meta:editing-duration>
    <meta:document-statistic meta:table-count="0" meta:image-count="0" meta:object-count="0" meta:page-count="1" meta:paragraph-count="5" meta:word-count="101" meta:character-count="146" meta:non-whitespace-character-count="140"/>
    <meta:generator>LibreOffice/5.2.2.2$Windows_X86_64 LibreOffice_project/8f96e87c890bf8fa77463cd4b640a2312823f3ad</meta:generator>
  </office:meta>
</office:document-meta>
</file>