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0.9145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3805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9145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3" style:family="table">
      <style:table-properties style:width="7.3145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 style:min-row-height="0.3486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79" style:parent-style-name="內文" style:family="paragraph">
      <style:paragraph-properties fo:text-align="end"/>
      <style:text-properties style:font-name="標楷體" style:font-name-asian="標楷體" fo:letter-spacing="-0.0138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89" style:parent-style-name="內文" style:family="paragraph">
      <style:paragraph-properties fo:text-align="end"/>
      <style:text-properties style:font-name="標楷體" style:font-name-asian="標楷體" fo:letter-spacing="-0.0138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96" style:parent-style-name="內文" style:family="paragraph">
      <style:paragraph-properties fo:text-align="end"/>
      <style:text-properties style:font-name="標楷體" style:font-name-asian="標楷體" fo:letter-spacing="-0.0138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110" style:parent-style-name="內文" style:family="paragraph">
      <style:paragraph-properties fo:text-align="end"/>
      <style:text-properties style:font-name="標楷體" style:font-name-asian="標楷體" fo:letter-spacing="-0.0138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117" style:parent-style-name="內文" style:family="paragraph">
      <style:paragraph-properties fo:text-align="end"/>
      <style:text-properties style:font-name="標楷體" style:font-name-asian="標楷體" fo:letter-spacing="-0.0138in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88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124" style:parent-style-name="內文" style:family="paragraph">
      <style:paragraph-properties fo:text-align="end"/>
      <style:text-properties style:font-name="標楷體" style:font-name-asian="標楷體" fo:letter-spacing="-0.0138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065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6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6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66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66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66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66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66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6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266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66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266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266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66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66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079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line-height="0.0138in"/>
      <style:text-properties style:font-name="標楷體" style:font-name-asian="標楷體"/>
    </style:style>
    <style:style style:name="TableColumn404" style:family="table-column">
      <style:table-column-properties style:column-width="7.2611in"/>
    </style:style>
    <style:style style:name="Table403" style:family="table">
      <style:table-properties style:width="7.2611in" fo:margin-left="0in" table:align="left"/>
    </style:style>
    <style:style style:name="TableRow405" style:family="table-row">
      <style:table-row-properties style:min-row-height="9.23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生物化學暨分子生物學研究所碩士班入學推薦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推薦人填寫部分</text:p>
          </table:table-cell>
          <table:table-cell table:style-name="TableCell20">
            <text:p text:style-name="P21">推<text:s/>薦<text:s/>人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考生填寫部分</text:p>
          </table:table-cell>
          <table:table-cell table:style-name="TableCell26" table:number-columns-spanned="2">
            <text:p text:style-name="P27">考生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服務單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table-cell table:style-name="TableCell37" table:number-columns-spanned="2">
            <text:p text:style-name="P38">就讀學校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　　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科　　系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E-mail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請由推薦人填寫下列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 table:number-columns-spanned="3">
            <text:p text:style-name="P81">您與考生認識之時間：</text:p>
          </table:table-cell>
          <table:covered-table-cell/>
          <table:covered-table-cell/>
          <table:table-cell table:style-name="TableCell82" table:number-columns-spanned="9">
            <text:p text:style-name="內文"><text:span text:style-name="T83"><text:s text:c="7"/></text:span><text:span text:style-name="T84">年</text:span><text:span text:style-name="T85"><text:s text:c="7"/></text:span><text:span text:style-name="T8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3">
            <text:p text:style-name="P91">您與考生接觸之機會：</text:p>
          </table:table-cell>
          <table:covered-table-cell/>
          <table:covered-table-cell/>
          <table:table-cell table:style-name="TableCell92" table:number-columns-spanned="9">
            <text:p text:style-name="P93">□頻繁 <text:s text:c="3"/>□偶爾接觸 <text:s text:c="3"/>□認識但不常接觸 <text:s text:c="2"/>□曾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 table:number-columns-spanned="3">
            <text:p text:style-name="P98">您與考生之關係：</text:p>
          </table:table-cell>
          <table:covered-table-cell/>
          <table:covered-table-cell/>
          <table:table-cell table:style-name="TableCell99" table:number-columns-spanned="9">
            <text:p text:style-name="內文"><text:span text:style-name="T100">□授</text:span><text:span text:style-name="T101">課</text:span><text:span text:style-name="T102">老師，共教過考生<text:s/></text:span><text:span text:style-name="T103"><text:s text:c="5"/></text:span><text:span text:style-name="T104"><text:s/></text:span><text:span text:style-name="T105">門課 <text:s text:c="2"/>□專題研究指導老師</text:span></text:p>
            <text:p text:style-name="內文"><text:span text:style-name="T106">□系主任 <text:s text:c="3"/>□主管 <text:s text:c="2"/>□其他，請說明</text:span><text:span text:style-name="T10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 table:number-columns-spanned="6">
            <text:p text:style-name="P112">您估計考生是否能成為好的研究人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□是 <text:s text:c="3"/><text:s text:c="2"/>□否 <text:s text:c="3"/><text:s text:c="4"/>□沒有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 table:number-columns-spanned="6">
            <text:p text:style-name="P119">您有機會是否願意收考生為自己之研究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□願意 <text:s text:c="3"/>□不願意 <text:s text:c="3"/>□沒有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 table:number-columns-spanned="12">
            <text:p text:style-name="P126">請依您對考生之了解，作一客觀評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項目\評定等級</text:p>
          </table:table-cell>
          <table:covered-table-cell/>
          <table:covered-table-cell/>
          <table:table-cell table:style-name="TableCell130" table:number-columns-spanned="2">
            <text:p text:style-name="P131">傑出</text:p>
            <text:p text:style-name="P132">(＜5%)</text:p>
          </table:table-cell>
          <table:covered-table-cell/>
          <table:table-cell table:style-name="TableCell133">
            <text:p text:style-name="P134">優</text:p>
            <text:p text:style-name="P135">(5-20%)</text:p>
          </table:table-cell>
          <table:table-cell table:style-name="TableCell136" table:number-columns-spanned="3">
            <text:p text:style-name="P137">良</text:p>
            <text:p text:style-name="P138">(20-40%)</text:p>
          </table:table-cell>
          <table:covered-table-cell/>
          <table:covered-table-cell/>
          <table:table-cell table:style-name="TableCell139" table:number-columns-spanned="2">
            <text:p text:style-name="P140">中等</text:p>
            <text:p text:style-name="P141">(40-60%)</text:p>
          </table:table-cell>
          <table:covered-table-cell/>
          <table:table-cell table:style-name="TableCell142">
            <text:p text:style-name="P143">差</text:p>
            <text:p text:style-name="P144">(＞60%)</text:p>
          </table:table-cell>
          <table:table-cell table:style-name="TableCell145">
            <text:p text:style-name="P146">無法評鑑</text:p>
          </table:table-cell>
        </table:table-row>
        <table:table-row table:style-name="TableRow147">
          <table:table-cell table:style-name="TableCell148" table:number-columns-spanned="3">
            <text:p text:style-name="P149">一般知識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專業知識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求學動機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創造力與想像力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情緒穩定性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毅力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主動性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責任心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人際關係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自信心與成熟度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誠實與可信度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溝通能力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組織能力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專業領域的發展潛力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分析能力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對建議與批評之反應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口頭表達能力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7.請簡述您對該生之綜合評估：(若空間不足，請自行延伸)</text:p>
          </table:table-cell>
        </table:table-row>
      </table:table>
      <text:p text:style-name="P408"/>
      <text:p text:style-name="內文"><text:span text:style-name="T409">推薦人：</text:span><text:span text:style-name="T410"><text:s text:c="19"/></text:span></text:p>
      <text:p text:style-name="P411">（紙本信函請推薦人親自簽名，電子信函以推薦人之寄件電子信箱位址為電子署名替代依據）</text:p>
      <text:p text:style-name="P412"/>
      <text:p text:style-name="內文"><text:span text:style-name="T413">日期：</text:span><text:span text:style-name="T414"><text:s text:c="9"/></text:span><text:span text:style-name="T415">年</text:span><text:span text:style-name="T416"><text:s text:c="7"/></text:span><text:span text:style-name="T417">月</text:span><text:span text:style-name="T418"><text:s text:c="7"/></text:span><text:span text:style-name="T4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電子信函請推薦人以PDF格式直接寄至成大醫學院生化所信箱<text:s/>em75530@email.ncku.edu.t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oChem</meta:initial-creator>
    <dc:creator>BioChem</dc:creator>
    <meta:creation-date>2022-02-21T09:06:00Z</meta:creation-date>
    <dc:date>2022-02-21T09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