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k...." svg:font-family="標楷體k....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otumChe" svg:font-family="DotumCh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1.6715in" style:use-optimal-column-width="false"/>
    </style:style>
    <style:style style:name="TableColumn9" style:family="table-column">
      <style:table-column-properties style:column-width="1.8902in" style:use-optimal-column-width="false"/>
    </style:style>
    <style:style style:name="TableColumn10" style:family="table-column">
      <style:table-column-properties style:column-width="1.1138in" style:use-optimal-column-width="false"/>
    </style:style>
    <style:style style:name="TableColumn11" style:family="table-column">
      <style:table-column-properties style:column-width="2.6041in" style:use-optimal-column-width="false"/>
    </style:style>
    <style:style style:name="Table6" style:family="table">
      <style:table-properties style:width="7.6715in" fo:margin-left="0in" table:align="center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/>
    </style:style>
    <style:style style:name="TableRow21" style:family="table-row">
      <style:table-row-properties style:min-row-height="0.324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left="0.023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left="0.023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3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/>
    </style:style>
    <style:style style:name="TableRow44" style:family="table-row">
      <style:table-row-properties style:min-row-height="0.3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left="0.0236in" fo:margin-right="0.153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1.4986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947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center" fo:margin-right="-0.076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1666in" fo:margin-left="0.2201in" fo:text-indent="-0.2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left="0.1194in" fo:text-indent="-0.1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>
        <style:tab-stops>
          <style:tab-stop style:type="left" style:position="1.7923in"/>
          <style:tab-stop style:type="left" style:position="2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3.3916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left="0.2201in" fo:text-indent="-0.2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88" style:parent-style-name="Standard" style:family="paragraph">
      <style:paragraph-properties fo:margin-left="0.234in" fo:text-indent="-0.06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.1666in" fo:margin-right="0.0833in">
        <style:tab-stops>
          <style:tab-stop style:type="left" style:position="1.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內文Web" style:family="paragraph">
      <style:paragraph-properties fo:margin-top="0in" fo:margin-bottom="0in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1.416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left="0.2215in" fo:text-indent="-0.22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style4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Internetlink" style:family="text">
      <style:text-properties style:font-name="Calibri" style:font-name-asian="標楷體" style:use-window-font-color="tru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style4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56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2" style:parent-style-name="Standard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left="0.2201in" fo:text-indent="-0.2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4" style:parent-style-name="頁尾" style:family="paragraph">
      <style:paragraph-properties fo:margin-left="-0.0006in" fo:text-indent="-0.2062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Internetlink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頁尾" style:family="paragraph">
      <style:paragraph-properties fo:margin-left="-0.0006in" fo:text-indent="-0.2062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Standard" style:family="paragraph">
      <style:paragraph-properties style:snap-to-layout-grid="false" fo:text-align="justify" fo:margin-bottom="0.0833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Default" style:family="paragraph">
      <style:paragraph-properties style:snap-to-layout-grid="false" fo:margin-bottom="0.0833in"/>
    </style:style>
    <style:style style:name="P213" style:parent-style-name="內文" style:family="paragraph">
      <style:paragraph-properties fo:widows="2" fo:orphans="2" style:vertical-align="auto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/>
    </style:style>
    <style:style style:name="P218" style:parent-style-name="內文" style:family="paragraph">
      <style:paragraph-properties fo:widows="2" fo:orphans="2" style:vertical-align="auto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P225" style:parent-style-name="Standard" style:family="paragraph">
      <style:paragraph-properties style:snap-to-layout-grid="false" style:line-height-at-least="0.06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230" style:parent-style-name="預設段落字型" style:family="text">
      <style:text-properties style:font-name="DotumChe" style:font-name-asian="DotumChe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DotumChe" style:font-name-asian="DotumChe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DotumChe" style:font-name-asian="DotumChe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41" style:parent-style-name="預設段落字型" style:family="text">
      <style:text-properties style:font-name="DotumChe" style:font-name-asian="DotumChe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43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5" style:parent-style-name="Internetlink" style:family="text">
      <style:text-properties style:font-name="Calibri" style:font-name-asian="標楷體" style:use-window-font-color="true" fo:font-size="10.5pt" style:font-size-asian="10.5pt" style:font-size-complex="10.5pt"/>
    </style:style>
    <style:style style:name="T246" style:parent-style-name="預設段落字型" style:family="text">
      <style:text-properties style:font-name="Calibri" style:font-name-asian="標楷體" style:font-name-complex="Arial" fo:font-size="10.5pt" style:font-size-asian="10.5pt" style:font-size-complex="10.5pt"/>
    </style:style>
    <style:style style:name="T247" style:parent-style-name="預設段落字型" style:family="text">
      <style:text-properties style:font-name="DotumChe" style:font-name-asian="DotumChe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49" style:parent-style-name="Standard" style:family="paragraph">
      <style:paragraph-properties style:line-height-at-least="0.1666in" fo:margin-left="-0.0013in">
        <style:tab-stops/>
      </style:paragraph-properties>
    </style:style>
    <style:style style:name="T250" style:parent-style-name="預設段落字型" style:family="text">
      <style:text-properties style:font-name="DotumChe" style:font-name-asian="DotumChe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國立成功大學學位論文授權</text:span><text:span text:style-name="T4">變更申請書</text:span><text:span text:style-name="T5"><text:s text:c="1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畢業年月</text:p>
          </table:table-cell>
          <table:table-cell table:style-name="TableCell19">
            <text:p text:style-name="P20">民國 <text:s text:c="4"/>年 <text:s text:c="4"/>月</text:p>
          </table:table-cell>
        </table:table-row>
        <table:table-row table:style-name="TableRow21">
          <table:table-cell table:style-name="TableCell22" table:number-columns-spanned="2">
            <text:p text:style-name="P23">系所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位</text:p>
          </table:table-cell>
          <table:table-cell table:style-name="TableCell28">
            <text:p text:style-name="P29">□碩士班 <text:s text:c="3"/>□博士班</text:p>
          </table:table-cell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電子郵件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論文名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變</text:p>
            <text:p text:style-name="P52">更</text:p>
            <text:p text:style-name="P53">事</text:p>
            <text:p text:style-name="P54">項</text:p>
            <text:p text:style-name="P55"/>
          </table:table-cell>
          <table:table-cell table:style-name="TableCell56">
            <text:p text:style-name="P57"><text:span text:style-name="T58">1、修改</text:span><text:span text:style-name="T59">論</text:span><text:span text:style-name="T60">文</text:span><text:span text:style-name="T61">授權原因</text:span><text:span text:style-name="T62">(</text:span><text:span text:style-name="T63">必填</text:span><text:span text:style-name="T64">，請擇一)</text:span></text:p>
          </table:table-cell>
          <table:table-cell table:style-name="TableCell65" table:number-columns-spanned="3">
            <text:p text:style-name="P66"><text:span text:style-name="T67">□專利</text:span><text:span text:style-name="T68">事項</text:span><text:span text:style-name="T69">，校內或其他機構專利編號：</text:span><text:span text:style-name="T70"><text:s text:c="16"/></text:span><text:span text:style-name="T71">（</text:span><text:span text:style-name="T72">請向技轉育成中心或其他機構索取</text:span><text:span text:style-name="T73">）</text:span></text:p>
            <text:p text:style-name="P74"><text:span text:style-name="T75">□取消專利申請 <text:s text:c="9"/>□涉及機密 <text:s text:c="5"/>□已投稿期刊並等待審核中</text:span></text:p>
            <text:p text:style-name="Standard"><text:span text:style-name="T76">□</text:span><text:span text:style-name="T77">依法不得提供</text:span><text:span text:style-name="T78">，</text:span><text:span text:style-name="T79">請說明:</text:span></text:p>
            <text:p text:style-name="Standard"><text:span text:style-name="T80">□其他原因，</text:span><text:span text:style-name="T81">請說明</text:span><text:span text:style-name="T82">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2、</text:span><text:span text:style-name="T87">申請項目</text:span></text:p>
            <text:p text:style-name="P88"><text:span text:style-name="T89">(請詳細填寫</text:span><text:span text:style-name="T90">)</text:span></text:p>
          </table:table-cell>
          <table:table-cell table:style-name="TableCell91" table:number-columns-spanned="3">
            <text:p text:style-name="P92"><text:span text:style-name="T93">※<text:s/></text:span><text:span text:style-name="T94">校內</text:span><text:span text:style-name="T95">全文電子檔</text:span></text:p>
            <text:p text:style-name="Standard"><text:span text:style-name="T96"><text:s text:c="3"/>□</text:span><text:span text:style-name="T97">立</text:span><text:span text:style-name="T98">即</text:span><text:span text:style-name="T99">公開 <text:s text:c="2"/></text:span><text:span text:style-name="T100">□請自_____ 年 _____ 月 ____ 日起公開 <text:s/>□不公</text:span><text:span text:style-name="T101">開</text:span></text:p>
            <text:p text:style-name="Standard"><text:span text:style-name="T102">※<text:s/></text:span><text:span text:style-name="T103">校內<text:s/></text:span><text:span text:style-name="T104">論文書目公開設定(「中、英文關鍵字」、「中、英文摘要」、「目</text:span></text:p>
            <text:p text:style-name="P105"><text:s text:c="3"/>次」、「參考文獻」)</text:p>
            <text:p text:style-name="Standard"><text:span text:style-name="T106"><text:s text:c="3"/>□</text:span><text:span text:style-name="T107">立</text:span><text:span text:style-name="T108">即</text:span><text:span text:style-name="T109">公開 <text:s text:c="2"/></text:span><text:span text:style-name="T110">□請自_____ 年 _____ 月 ____ 日起公開</text:span></text:p>
            <text:p text:style-name="Standard"><text:span text:style-name="T111">※<text:s/></text:span><text:span text:style-name="T112">校外</text:span><text:span text:style-name="T113">全文電子檔 <text:s/></text:span></text:p>
            <text:p text:style-name="Standard"><text:span text:style-name="T114"><text:s text:c="3"/>□</text:span><text:span text:style-name="T115">立</text:span><text:span text:style-name="T116">即</text:span><text:span text:style-name="T117">公開 <text:s text:c="2"/></text:span><text:span text:style-name="T118">□請自_____ 年 _____ 月 ____ 日起公開 <text:s/>□不公</text:span><text:span text:style-name="T119">開</text:span></text:p>
            <text:p text:style-name="Standard"><text:span text:style-name="T120">※ 校外 論文書目公開設定(「中、英文關鍵字」、「中、英文摘要」、「目</text:span></text:p>
            <text:p text:style-name="P121"><text:s text:c="3"/>次」、「參考文獻」)</text:p>
            <text:p text:style-name="Standard"><text:span text:style-name="T122"><text:s text:c="3"/>□</text:span><text:span text:style-name="T123">立</text:span><text:span text:style-name="T124">即</text:span><text:span text:style-name="T125">公開 <text:s text:c="2"/></text:span><text:span text:style-name="T126">□請自_____ 年 _____ 月 ____ 日起公開</text:span></text:p>
            <text:p text:style-name="Standard"><text:span text:style-name="T127">※<text:s/></text:span><text:span text:style-name="T128">本校</text:span><text:span text:style-name="T129">紙本論文</text:span></text:p>
            <text:p text:style-name="Standard"><text:span text:style-name="T130"><text:s text:c="3"/>□</text:span><text:span text:style-name="T131">立</text:span><text:span text:style-name="T132">即</text:span><text:span text:style-name="T133">公開 <text:s text:c="2"/></text:span><text:span text:style-name="T134">□請自_____ 年 _____ 月 ____ 日起公開 <text:s/>□不公</text:span><text:span text:style-name="T135">開</text:span></text:p>
            <text:p text:style-name="P136"><text:span text:style-name="T137">※ 國家圖書館全文電子檔</text:span></text:p>
            <text:p text:style-name="Standard"><text:span text:style-name="T138"><text:s text:c="3"/>□</text:span><text:span text:style-name="T139">立</text:span><text:span text:style-name="T140">即</text:span><text:span text:style-name="T141">公開 <text:s text:c="2"/></text:span><text:span text:style-name="T142">□請自_____ 年 _____ 月 ____ 日起公開 <text:s/>□不公</text:span><text:span text:style-name="T143">開</text:span></text:p>
            <text:p text:style-name="P144">※國家圖書館論文書目公開設定(「中、英文關鍵字」、「中、英文摘要」、 「目次」、「參考文獻」)</text:p>
            <text:p text:style-name="Standard"><text:span text:style-name="T145"><text:s text:c="3"/>□</text:span><text:span text:style-name="T146">立</text:span><text:span text:style-name="T147">即</text:span><text:span text:style-name="T148">公開 <text:s text:c="2"/></text:span><text:span text:style-name="T149">□請自_____ 年 _____ 月 ____ 日起公開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3、更換電子論文全文檔案</text:span><text:span text:style-name="T154">及修改網頁資料</text:span></text:p>
          </table:table-cell>
          <table:table-cell table:style-name="TableCell155" table:number-columns-spanned="3">
            <text:p text:style-name="P156"><text:span text:style-name="T157">請務必註明論文修改的部份，</text:span><text:span text:style-name="T158">及須修改</text:span><text:span text:style-name="T159">網頁資料</text:span><text:span text:style-name="T160">的部份</text:span><text:span text:style-name="T161">。（僅修改網頁個人資料可不經指導教授簽名）</text:span><text:span text:style-name="T162">[</text:span><text:span text:style-name="T163">自1</text:span><text:span text:style-name="T164">11</text:span><text:span text:style-name="T165">年1</text:span><text:span text:style-name="T166">0</text:span><text:span text:style-name="T167">月1日起上傳的論文，</text:span><text:span text:style-name="T168">更換電子檔</text:span><text:span text:style-name="T169">同</text:span><text:span text:style-name="T170">時，請提供最新的原創性比對報告</text:span><text:span text:style-name="T171">]</text:span></text:p>
            <text:p text:style-name="P172">修改說明：</text:p>
            <text:p text:style-name="P173"/>
            <text:p text:style-name="P174"><text:span text:style-name="T175">＊</text:span><text:span text:style-name="T176">請將修正完畢之論文</text:span><text:span text:style-name="T177"><text:s/></text:span><text:span text:style-name="T178">PDF<text:s/></text:span><text:span text:style-name="T179">檔</text:span><text:span text:style-name="T180">及網頁資料相關文字檔</text:span><text:span text:style-name="T181">，以電子郵件寄至</text:span><text:a xlink:href="mailto:etds@email.ncku.edu.tw" office:target-frame-name="_top" xlink:show="replace"><text:span text:style-name="T182">etds@email.ncku.edu.tw</text:span></text:a><text:span text:style-name="T183">，並</text:span><text:span text:style-name="T184">於主旨註明「論文變更申請_姓名」</text:span><text:span text:style-name="T185">，俟本館接獲申請書確認無誤後，再據以替換原有檔案。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4、抽換或修改紙本論文</text:p>
          </table:table-cell>
          <table:table-cell table:style-name="TableCell189" table:number-columns-spanned="3">
            <text:p text:style-name="P190">請務必註明抽換原因或修改之處：</text:p>
            <text:p text:style-name="P191"/>
            <text:p text:style-name="P192"><text:span text:style-name="T193">＊</text:span><text:span text:style-name="T194">請將紙本論文修正版送至5F典藏</text:span><text:span text:style-name="T195">閱</text:span><text:span text:style-name="T196">覽組辦公室抽換；醫學院論文請送醫分館。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5、</text:span><text:span text:style-name="T201">其他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<text:span text:style-name="T205">□ 我已同意個人資料蒐集告知內容(請見 國立成功大學圖書館學位論文個人資料告知聲明及蒐集同意書 <text:s text:c="2"/></text:span><text:a xlink:href="http://www.lib.ncku.edu.tw/using/form/ApplicationforPersonalRight.pdf" office:target-frame-name="_top" xlink:show="replace"><text:span text:style-name="T206">http://www.lib.ncku.edu.tw/using/form/ApplicationforPersonalRight.pdf</text:span></text:a><text:span text:style-name="T207"><text:s/>)。</text:span></text:p>
      <text:p text:style-name="P208"/>
      <text:p text:style-name="P209"><text:span text:style-name="T210">申請人簽名：</text:span><text:span text:style-name="T211"><text:s text:c="30"/></text:span></text:p>
      <text:p text:style-name="P212"><draw:frame draw:z-index="251659264" draw:id="id0" draw:style-name="a0" draw:name="文字方塊 5" text:anchor-type="paragraph" svg:x="0.75977in" svg:y="0.18126in" svg:width="3in" svg:height="0.28125in" style:rel-width="scale" style:rel-height="scale"><draw:text-box><text:p text:style-name="P213"><text:span text:style-name="T214">(</text:span><text:span text:style-name="T215">簽名或蓋章，若指導教授蓋章者須加蓋系</text:span><text:span text:style-name="T216">所戳章</text:span><text:span text:style-name="T217">)</text:span></text:p><text:p text:style-name="P218"><text:span text:style-name="T219">章章</text:span><text:span text:style-name="T220">)</text:span><text:span text:style-name="T221">所戳章</text:span><text:span text:style-name="T222">)</text:span></text:p><text:p text:style-name="內文"/></draw:text-box><svg:title/><svg:desc/></draw:frame><text:span text:style-name="T223">指導教授簽名： <text:s text:c="32"/></text:span><text:span text:style-name="T224">申請日期：民國 <text:s text:c="3"/>年 <text:s text:c="3"/>月 <text:s text:c="3"/>日</text:span></text:p>
      <text:p text:style-name="P225"><text:span text:style-name="T226">圖書館： <text:s text:c="30"/></text:span><text:span text:style-name="T227"><text:s text:c="8"/></text:span><text:span text:style-name="T228">變更日期：民國 <text:s text:c="3"/>年 <text:s text:c="3"/>月 <text:s text:c="3"/>日 <text:s/></text:span><text:s text:c="4"/><text:s text:c="3"/>-------------------------------------------------------------------------------------------------------------------------------</text:p>
      <text:p text:style-name="P229"><text:span text:style-name="T230">※</text:span><text:span text:style-name="T231">本表填妥後，請</text:span><text:span text:style-name="T232">①</text:span><text:span text:style-name="T233">郵寄「701 台南市大學路一號 國立成功大學圖書館</text:span><text:span text:style-name="T234">知識</text:span><text:span text:style-name="T235">服</text:span><text:span text:style-name="T236">務</text:span><text:span text:style-name="T237">組</text:span><text:span text:style-name="T238">②</text:span><text:span text:style-name="T239">傳真</text:span><text:span text:style-name="T240">(06)2378232<text:s/></text:span><text:span text:style-name="T241">③</text:span><text:span text:style-name="T242">申請書電子檔</text:span><text:span text:style-name="T243">e-mail</text:span><text:span text:style-name="T244"><text:s/>至</text:span><text:a xlink:href="mailto:etds@email.ncku.edu.tw" office:target-frame-name="_top" xlink:show="replace"><text:span text:style-name="T245">etds@email.ncku.edu.tw</text:span></text:a><text:span text:style-name="T246"><text:s/></text:span><text:span text:style-name="T247">④</text:span><text:span text:style-name="T248">親自繳交至本組。</text:span></text:p>
      <text:p text:style-name="P249"><text:span text:style-name="T250">※</text:span><text:span text:style-name="T251">相關問題洽詢電話：</text:span><text:span text:style-name="T252">(06)2757575轉657</text:span><text:span text:style-name="T253">8</text:span><text:span text:style-name="T25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k...." svg:font-family="標楷體k....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otumChe" svg:font-family="DotumCh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top="0.1944in" fo:margin-bottom="0.1944in" style:line-height-at-least="0.25in"/>
      <style:text-properties fo:color="#FF0000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text-properties style:font-name="標楷體k...." style:font-name-asian="標楷體k...." style:font-name-complex="標楷體k...." fo:color="#000000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Standarduser" style:display-name="Standard (user)" style:family="paragraph">
      <style:text-properties style:letter-kerning="true" style:font-size-complex="12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yle41" style:display-name="style41" style:family="text" style:parent-style-name="預設段落字型">
      <style:text-properties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asian="標楷體" fo:font-weight="bold" style:font-weight-asian="bold" fo:color="#800000"/>
    </style:style>
    <style:style style:name="ListLabel3" style:display-name="ListLabel 3" style:family="text">
      <style:text-properties style:font-name-asian="新細明體" style:font-name-complex="新細明體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complex="Arial" fo:font-weight="normal" style:font-weight-asian="normal" style:use-window-font-color="true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fo:font-weight="normal" style:font-weight-asian="normal" fo:color="#000000"/>
    </style:style>
    <style:style style:name="ListLabel8" style:display-name="ListLabel 8" style:family="text">
      <style:text-properties style:font-name-complex="Arial" fo:color="#000000"/>
    </style:style>
    <style:style style:name="ListLabel9" style:display-name="ListLabel 9" style:family="text">
      <style:text-properties style:font-name-complex="Arial" fo:color="#000000" fo:font-size="12pt" style:font-size-asian="12pt"/>
    </style:style>
    <style:style style:name="ListLabel10" style:display-name="ListLabel 10" style:family="text">
      <style:text-properties style:font-name-complex="Arial" fo:font-weight="normal" style:font-weight-asian="normal" fo:color="#000000"/>
    </style:style>
    <style:style style:name="ListLabel11" style:display-name="ListLabel 11" style:family="text">
      <style:text-properties style:font-name-complex="Arial" fo:font-weight="normal" style:font-weight-asian="normal" fo:color="#000000"/>
    </style:style>
    <style:style style:name="ListLabel12" style:display-name="ListLabel 12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color="#000000"/>
    </style:style>
    <text:list-style style:name="WWNum6" style:display-name="WWNum6">
      <text:list-level-style-number text:level="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format="1" text:display-levels="4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format="1" text:display-levels="7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color="#800000"/>
    </style:style>
    <text:list-style style:name="WWNum7" style:display-name="WWNum7">
      <text:list-level-style-number text:level="1" text:style-name="WW_CharLFO8LVL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新細明體" style:font-name-complex="新細明體"/>
    </style:style>
    <text:list-style style:name="WWNum10" style:display-name="WWNum10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style:font-name-asian="新細明體" style:font-name-complex="新細明體"/>
    </style:style>
    <text:list-style style:name="WWNum11" style:display-name="WWNum11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 style:use-window-font-color="true"/>
    </style:style>
    <text:list-style style:name="WWNum15" style:display-name="WWNum15">
      <text:list-level-style-number text:level="1" text:style-name="WW_CharLFO16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Num16" style:display-name="WWNum16">
      <text:list-level-style-number text:level="1" text:style-name="WW_CharLFO17LVL1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/>
    </style:style>
    <text:list-style style:name="WWNum18" style:display-name="WWNum18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1LVL1" style:family="text">
      <style:text-properties style:font-name-complex="Arial" fo:color="#000000"/>
    </style:style>
    <text:list-style style:name="WWNum20" style:display-name="WWNum20">
      <text:list-level-style-number text:level="1" text:style-name="WW_CharLFO21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Arial" fo:color="#000000" fo:font-size="12pt" style:font-size-asian="12pt"/>
    </style:style>
    <text:list-style style:name="WWNum21" style:display-name="WWNum21">
      <text:list-level-style-number text:level="1" text:style-name="WW_CharLFO22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Arial" fo:font-weight="normal" style:font-weight-asian="normal" fo:color="#000000"/>
    </style:style>
    <text:list-style style:name="WWNum25" style:display-name="WWNum25">
      <text:list-level-style-number text:level="1" text:style-name="WW_CharLFO26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Arial" fo:font-weight="normal" style:font-weight-asian="normal" fo:color="#000000"/>
    </style:style>
    <text:list-style style:name="WWNum27" style:display-name="WWNum27">
      <text:list-level-style-number text:level="1" text:style-name="WW_CharLFO2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imes New Roman"/>
    </style:style>
    <text:list-style style:name="WWNum28" style:display-name="WWNum28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9" style:display-name="WWNum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學位論文授權變更申請書</dc:title>
    <dc:description>紙本及電子學位論文授權變更申請</dc:description>
    <dc:subject>國立成功大學學位論文授權變更申請書</dc:subject>
    <meta:keyword>國立成功大學</meta:keyword>
    <meta:keyword>學位</meta:keyword>
    <meta:keyword>論文</meta:keyword>
    <meta:keyword>授權</meta:keyword>
    <meta:keyword>變更</meta:keyword>
    <meta:keyword>申請書</meta:keyword>
    <meta:initial-creator>系統管理組</meta:initial-creator>
    <dc:creator>BioChem</dc:creator>
    <meta:creation-date>2023-01-19T03:04:00Z</meta:creation-date>
    <dc:date>2023-01-19T03:04:00Z</dc:date>
    <meta:print-date>2020-12-15T03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圖書館</meta:user-defined>
    <meta:user-defined meta:name="ScaleCrop" meta:value-type="boolean">false</meta:user-defined>
    <meta:user-defined meta:name="ShareDoc" meta:value-type="boolean">false</meta:user-defined>
    <meta:user-defined meta:name="category">大學及研究所-其他(34Z)</meta:user-defined>
    <meta:document-statistic meta:page-count="1" meta:paragraph-count="3" meta:word-count="267" meta:character-count="1791" meta:row-count="12" meta:non-whitespace-character-count="1527"/>
  </office:meta>
</office:document-meta>
</file>