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011cm" fo:margin-left="0.499cm" table:align="left" style:writing-mode="lr-tb"/>
    </style:style>
    <style:style style:name="表格2.A" style:family="table-column">
      <style:table-column-properties style:column-width="3.731cm"/>
    </style:style>
    <style:style style:name="表格2.B" style:family="table-column">
      <style:table-column-properties style:column-width="4.262cm"/>
    </style:style>
    <style:style style:name="表格2.C" style:family="table-column">
      <style:table-column-properties style:column-width="3.41cm"/>
    </style:style>
    <style:style style:name="表格2.D" style:family="table-column">
      <style:table-column-properties style:column-width="4.609cm"/>
    </style:style>
    <style:style style:name="表格2.A1" style:family="table-cell">
      <style:table-cell-properties style:vertical-align="middle" fo:padding="0.097cm" fo:border="none"/>
    </style:style>
    <style:style style:name="表格1" style:family="table">
      <style:table-properties style:width="16.011cm" fo:margin-left="0.499cm" table:align="left" style:writing-mode="lr-tb"/>
    </style:style>
    <style:style style:name="表格1.A" style:family="table-column">
      <style:table-column-properties style:column-width="3.731cm"/>
    </style:style>
    <style:style style:name="表格1.B" style:family="table-column">
      <style:table-column-properties style:column-width="4.262cm"/>
    </style:style>
    <style:style style:name="表格1.C" style:family="table-column">
      <style:table-column-properties style:column-width="3.41cm"/>
    </style:style>
    <style:style style:name="表格1.D" style:family="table-column">
      <style:table-column-properties style:column-width="4.609cm"/>
    </style:style>
    <style:style style:name="表格1.A1" style:family="table-cell">
      <style:table-cell-properties style:vertical-align="middle" fo:padding="0.097cm" fo:border="none"/>
    </style:style>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start" style:justify-single-word="false" style:writing-mode="lr-tb"/>
    </style:style>
    <style:style style:name="P3" style:family="paragraph" style:parent-style-name="Table_20_Contents">
      <style:paragraph-properties fo:text-align="start"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list-style-name="WW8Num1"/>
    <style:style style:name="P6" style:family="paragraph" style:parent-style-name="Standard" style:list-style-name="WW8Num3"/>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officeooo:paragraph-rsid="001f17d9"/>
    </style:style>
    <style:style style:name="P10" style:family="paragraph" style:parent-style-name="Standard">
      <style:text-properties officeooo:paragraph-rsid="001fda06"/>
    </style:style>
    <style:style style:name="P11" style:family="paragraph" style:parent-style-name="Standard">
      <style:paragraph-properties fo:text-align="center" style:justify-single-word="false" style:writing-mode="lr-tb"/>
      <style:text-properties style:font-name="Times New Roman" fo:font-size="12pt" fo:language="it" fo:country="IT" style:font-size-asian="12pt" style:font-size-complex="12pt"/>
    </style:style>
    <style:style style:name="P12" style:family="paragraph" style:parent-style-name="Standard">
      <style:paragraph-properties fo:text-align="start" style:justify-single-word="false" style:writing-mode="lr-tb"/>
      <style:text-properties officeooo:paragraph-rsid="001f17d9"/>
    </style:style>
    <style:style style:name="P13" style:family="paragraph" style:parent-style-name="Standard">
      <style:paragraph-properties fo:text-align="start" style:justify-single-word="false" style:writing-mode="lr-tb"/>
      <style:text-properties officeooo:paragraph-rsid="001fda06"/>
    </style:style>
    <style:style style:name="P14" style:family="paragraph" style:parent-style-name="Standard">
      <style:paragraph-properties fo:text-align="center" style:justify-single-word="false" style:writing-mode="lr-tb"/>
    </style:style>
    <style:style style:name="P15" style:family="paragraph" style:parent-style-name="Standard">
      <style:paragraph-properties fo:text-align="end" style:justify-single-word="false" style:writing-mode="lr-tb"/>
      <style:text-properties officeooo:paragraph-rsid="001f17d9"/>
    </style:style>
    <style:style style:name="P16" style:family="paragraph" style:parent-style-name="Standard">
      <style:paragraph-properties fo:text-align="end" style:justify-single-word="false" style:writing-mode="lr-tb"/>
      <style:text-properties officeooo:paragraph-rsid="001fda06"/>
    </style:style>
    <style:style style:name="P17" style:family="paragraph" style:parent-style-name="Table_20_Contents">
      <style:paragraph-properties fo:text-align="start" style:justify-single-word="false"/>
      <style:text-properties officeooo:paragraph-rsid="001f17d9"/>
    </style:style>
    <style:style style:name="P18" style:family="paragraph" style:parent-style-name="Table_20_Contents">
      <style:paragraph-properties fo:text-align="start" style:justify-single-word="false"/>
      <style:text-properties officeooo:paragraph-rsid="001fda06"/>
    </style:style>
    <style:style style:name="T1" style:family="text">
      <style:text-properties fo:font-weight="bold" style:font-weight-asian="bold" style:font-weight-complex="bold"/>
    </style:style>
    <style:style style:name="T2" style:family="text">
      <style:text-properties fo:language="sv" fo:country="SE"/>
    </style:style>
    <style:style style:name="T3" style:family="text">
      <style:text-properties fo:language="fr" fo:country="FR"/>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tient Navigation and Time to Diagnostic Resolution: Results for a Cluster Randomized Trial Evaluating the Efficacy of Patient Navigation among Patients with Breast Cancer Screening Abnormalities, Tampa, FL</text:p>
      <text:p text:style-name="P1">Kotnis A, Namkung J, Kannan S, Jayakrupakar N, Park T, Sarin R, Mulherkar R.</text:p>
      <text:p text:style-name="P1">PLoS One. 2012;7(1)</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6">Presenter: </text:p>
          </table:table-cell>
          <table:table-cell table:style-name="表格1.A1" office:value-type="string">
            <text:p text:style-name="P13">Shi-Kai Liu</text:p>
          </table:table-cell>
          <table:table-cell table:style-name="表格1.A1" table:number-columns-spanned="2" office:value-type="string">
            <text:p text:style-name="P18"/>
          </table:table-cell>
          <table:covered-table-cell/>
        </table:table-row>
        <table:table-row>
          <table:table-cell table:style-name="表格1.A1" office:value-type="string">
            <text:p text:style-name="P16">Coordinator: </text:p>
          </table:table-cell>
          <table:table-cell table:style-name="表格1.A1" office:value-type="string">
            <text:p text:style-name="P13">Chia-Lin Chang</text:p>
          </table:table-cell>
          <table:table-cell table:style-name="表格1.A1" office:value-type="string">
            <text:p text:style-name="P16">Date/Time: </text:p>
          </table:table-cell>
          <table:table-cell table:style-name="表格1.A1" office:value-type="string">
            <text:p text:style-name="P13">2013/09/27 13:10-14:00</text:p>
          </table:table-cell>
        </table:table-row>
        <table:table-row>
          <table:table-cell table:style-name="表格1.A1" office:value-type="string">
            <text:p text:style-name="P16">Commentator: </text:p>
          </table:table-cell>
          <table:table-cell table:style-name="表格1.A1" office:value-type="string">
            <text:p text:style-name="P13">Dr. Guey-Yueh Shi</text:p>
          </table:table-cell>
          <table:table-cell table:style-name="表格1.A1" office:value-type="string">
            <text:p text:style-name="P16"><text:span text:style-name="st">Location: </text:span></text:p>
          </table:table-cell>
          <table:table-cell table:style-name="表格1.A1" office:value-type="string">
            <text:p text:style-name="P13"><text:span text:style-name="st">Room 601</text:span></text:p>
          </table:table-cell>
        </table:table-row>
      </table:table>
      <text:p text:style-name="P10"><text:span text:style-name="st"><text:span text:style-name="T4">Abstract</text:span></text:span></text:p>
      <text:p text:style-name="P4">BACKGROUND:</text:p>
      <text:p text:style-name="Standard">In order to elucidate a combination of genetic alterations that drive tobacco carcinogenesis we have explored a unique model system and analytical method for an unbiased qualitative and quantitative assessment of gene-gene and gene-environment interactions. The objective of this case control study was to assess genetic predisposition in a biologically enriched clinical model system of tobacco related cancers (TRC), occurring as Multiple Primary Neoplasms (MPN).</text:p>
      <text:p text:style-name="Standard">METHODS:</text:p>
      <text:p text:style-name="Standard">Genotyping of 21 candidate Single Nucleotide Polymorphisms (SNP) from major metabolic pathways was performed in a cohort of 151 MPN cases and 210 cancer-free controls. Statistical analysis using logistic regression and Multifactor Dimensionality Reduction (MDR) analysis was performed for studying higher order interactions among various SNPs and tobacco habit.</text:p>
      <text:p text:style-name="Standard">RESULTS:</text:p>
      <text:p text:style-name="Standard">Increased risk association was observed for patients with at least one TRC in the upper aero digestive tract (UADT) for variations in SULT1A1 Arg²¹³His, mEH Tyr¹¹³His, hOGG1 Ser³²⁶Cys, XRCC1 Arg²⁸⁰His and BRCA2 Asn³⁷²His. Gene-environment interactions were assessed using MDR analysis. The overall best model by MDR was tobacco habit/p53(Arg/Arg)/XRCC1(Arg³⁹⁹His)/mEH(Tyr¹¹³His) that had highest Cross Validation Consistency (8.3) and test accuracy (0.69). This model also showed significant association using logistic regression analysis.</text:p>
      <text:p text:style-name="Standard">CONCLUSION:</text:p>
      <text:p text:style-name="Standard">This is the first Indian study on a multipathway based approach to study genetic susceptibility to cancer in tobacco associated MPN. This approach could assist in planning additional studies for comprehensive understanding of tobacco carcinogenesis.</text:p>
      <text:p text:style-name="P7">Reference:</text:p>
      <text:list xml:id="list7988685832758414581" text:style-name="WW8Num1">
        <text:list-item>
          <text:p text:style-name="P5">Hung RJ, Hall J, Brennan P, Boffetta P (2005) Genetic polymorphisms in the base excision repair pathway and cancer risk: a HuGE review. Am J Epidemiol 162: 925–942.</text:p>
        </text:list-item>
        <text:list-item>
          <text:p text:style-name="P5">Balmain A, Gray J, Ponder B (2003) The genetics and genomics of cancer. Nat Genet 33: Suppl238–244.</text:p>
        </text:list-item>
        <text:list-item>
          <text:p text:style-name="P5">Jefferies S, Foulkes WD (2001) Genetic mechanisms in squamous cell carcinoma of the head and neck. Oral Oncol 37: 115–126.</text:p>
        </text:list-item>
      </text:list>
      <text:p text:style-name="P8"><text:soft-page-break/>Recovery of immunological homeostasis positively correlates both with early stages of right-colorectal cancer and laparoscopic surgery</text:p>
      <text:p text:style-name="P11">Ferri M, Rossi Del Monte S, Salerno G, et al.</text:p>
      <text:p text:style-name="P1"><text:span text:style-name="T5">J Invest Dermatol. 2011 Dec;131(12):2486-94</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5">Presenter: </text:p>
          </table:table-cell>
          <table:table-cell table:style-name="表格2.A1" office:value-type="string">
            <text:p text:style-name="P12">Shi-Kai Liu</text:p>
          </table:table-cell>
          <table:table-cell table:style-name="表格2.A1" table:number-columns-spanned="2" office:value-type="string">
            <text:p text:style-name="P17"/>
          </table:table-cell>
          <table:covered-table-cell/>
        </table:table-row>
        <table:table-row>
          <table:table-cell table:style-name="表格2.A1" office:value-type="string">
            <text:p text:style-name="P15">Coordinator: </text:p>
          </table:table-cell>
          <table:table-cell table:style-name="表格2.A1" office:value-type="string">
            <text:p text:style-name="P12">Chia-Lin Chang</text:p>
          </table:table-cell>
          <table:table-cell table:style-name="表格2.A1" office:value-type="string">
            <text:p text:style-name="P15">Date/Time: </text:p>
          </table:table-cell>
          <table:table-cell table:style-name="表格2.A1" office:value-type="string">
            <text:p text:style-name="P12">2013/09/27 13:10-14:00</text:p>
          </table:table-cell>
        </table:table-row>
        <table:table-row>
          <table:table-cell table:style-name="表格2.A1" office:value-type="string">
            <text:p text:style-name="P15">Commentator: </text:p>
          </table:table-cell>
          <table:table-cell table:style-name="表格2.A1" office:value-type="string">
            <text:p text:style-name="P12">Dr. Guey-Yueh Shi</text:p>
          </table:table-cell>
          <table:table-cell table:style-name="表格2.A1" office:value-type="string">
            <text:p text:style-name="P15"><text:span text:style-name="st">Location: </text:span></text:p>
          </table:table-cell>
          <table:table-cell table:style-name="表格2.A1" office:value-type="string">
            <text:p text:style-name="P12"><text:span text:style-name="st">Room 601</text:span></text:p>
          </table:table-cell>
        </table:table-row>
      </table:table>
      <text:p text:style-name="P9"><text:span text:style-name="st"><text:span text:style-name="T1">Abstract</text:span></text:span></text:p>
      <text:p text:style-name="Standard">Vivamus lacinia vel urna ac interdum. Morbi eleifend massa sit amet leo tincidunt, id lacinia nisl cursus. Duis eu lobortis orci. Nam nec nulla erat. Class aptent taciti sociosqu ad litora torquent per conubia nostra, per inceptos himenaeos. Nunc egestas ante ipsum, vel sagittis ante tincidunt a. Etiam sollicitudin nunc et magna mattis, vitae mattis quam pulvinar. <text:span text:style-name="T2">Nullam sit amet nisi vel magna laoreet tincidunt eu nec libero. Suspendisse augue nisl, faucibus ac nisl vehicula, suscipit condimentum arcu. Aenean cursus at justo sed imperdiet. Nulla facilisi. Phasellus fringilla vel tortor non molestie. Donec eleifend sagittis sem at interdum. Donec id iaculis massa, id tristique est. Nam aliquam, diam et cursus vestibulum, diam erat consequat tellus, vel interdum lacus urna euismod nunc. Maecenas eu placerat nisl, sed mattis risus. Suspendisse dui libero, sodales vitae pretium id, gravida eget leo. Mauris lobortis aliquet purus, id luctus sem porta nec. Ut sed ultricies nisi, sit amet dapibus lectus. Nunc justo diam, rhoncus nec condimentum eget, pulvinar eget mauris. Pellentesque vehicula lorem neque, eu interdum lorem blandit quis. Pellentesque volutpat risus velit, vel imperdiet lorem lacinia blandit. Mauris ultrices nulla eu metus laoreet, sit amet pellentesque mi rhoncus. Vestibulum sed sapien nec justo eleifend dapibus. In hac habitasse platea dictumst. Sed placerat arcu vel ante hendrerit, in tincidunt lorem vehicula. Nam nec aliquam lacus. </text:span><text:span text:style-name="T3">Nulla lobortis quam et nisi porttitor, iaculis luctus nisl facilisis. Phasellus ut tellus elit. Vestibulum eu mollis lectus. Vestibulum lacinia metus sit amet leo pellentesque ornare. Aliquam sagittis sollicitudin mi, aliquet iaculis nisl porta id. Integer eros sem, lobortis rhoncus sagittis sed, gravida in purus. Vivamus ut mattis lacus. Donec condimentum eros lectus. Quisque odio tortor, venenatis quis tristique sed, condimentum sed tellus. Nullam ullamcorper eget urna eu vehicula. </text:span>In ac aliquet orci. Aenean laoreet ante in tellus auctor laoreet.</text:p>
      <text:p text:style-name="P7">Reference:</text:p>
      <text:list xml:id="list8192086552580800740" text:style-name="WW8Num3">
        <text:list-item>
          <text:p text:style-name="P6">Meyerhardt JA, Mayer RJ (2005) Systemic therapy for colorectal cancer. N Engl J Med 352: 476–487.</text:p>
        </text:list-item>
        <text:list-item>
          <text:p text:style-name="P6">Cheng L, Eng C, Nieman LZ, Kapadia AS, Du XL (2011) Trends in colorectal cancer incidence by anatomic site and disease stage in the United States from 1976 to 2005. Am J Clin Oncol 34: 573–580.</text:p>
        </text:list-item>
        <text:list-item>
          <text:p text:style-name="P6">Hemminki K, Santi I, Weires M, Thomsen H, Sundquist J, et al. (2010) Tumor location and patient characteristics of colon and rectal adenocarcinomas in relation to survival and TNM classes. BMC Cancer 10: 68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highlight" style:family="text" style:parent-style-name="預設段落字型"/>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ient Navigation and Time to Diagnostic Resolution: Results for a Cluster Randomized Trial Evaluating the Efficacy of Patient Navigation among Patients with Breast Cancer Screening Abnormalities, Tampa, FL</dc:title>
    <meta:initial-creator>user</meta:initial-creator>
    <meta:creation-date>2013-10-14T10:20:00</meta:creation-date>
    <dc:date>2016-11-17T16:25:49.365000000</dc:date>
    <meta:editing-cycles>7</meta:editing-cycles>
    <meta:editing-duration>PT29M39S</meta:editing-duration>
    <meta:generator>LibreOffice/5.2.2.2$Windows_X86_64 LibreOffice_project/8f96e87c890bf8fa77463cd4b640a2312823f3ad</meta:generator>
    <meta:document-statistic meta:table-count="2" meta:image-count="0" meta:object-count="0" meta:page-count="2" meta:paragraph-count="45" meta:word-count="825" meta:character-count="5391" meta:non-whitespace-character-count="4640"/>
  </office:meta>
</office:document-meta>
</file>